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raadsverkiezing 2026 - Openbare kennisgeving - kandidaat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gemeente Dijk en Waard maakt met het volgende bekend:</text:p>
            <text:list text:style-name="id1-3-2-1-1-2">
              <text:list-item text:style-override="id1-3-2-1-1-2-1">
                <text:number>•</text:number>
                <text:p text:style-name="al">De inlevering van de kandidatenlijsten, en bijbehorende stukken, vindt plaats op maandag 2 februari 2026, van 9.00 tot 17.00 uur bij het centraal stembureau van gemeente Dijk en Waard, Parelhof 1, Heerhugowaard. Degenen die de kandidatenlijsten inleveren moeten zich identificeren.</text:p>
              </text:list-item>
            </text:list>
            <text:p text:style-name="common-al">
            <text:span text:style-name="nadrukvet">Kijk voor meer informatie op:</text:span> </text:p>
            <text:p text:style-name="last-al">
            <text:a xlink:href="http://www.dijkenwaard.nl/verkiezingen" xlink:type="simple">
              <text:span text:style-name="nadrukondlijn">www.dijkenwaard.nl/verkiezing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rhugowaard,</text:span>
            <text:span text:style-name="datum">7 januari 2026</text:span>
          </text:p>
          </text:section>
          <text:section text:name="ondertekening_id1-3-2-2-2">
            <text:p><text:span text:style-name="functie">De burgemeester,</text:span></text:p>
            <text:p><text:span text:style-name="functie">M.F.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24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 2026 - Openbare kennisgeving - kandidaatstell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47</meta:user-defined>
    <meta:user-defined meta:name="OVERHEIDop.GmbID/DC.identifier">gmb-2026-11247</meta:user-defined>
    <meta:user-defined meta:name="OVERHEIDop.versieInformatie"/>
  </office:meta>
</office:document-meta>
</file>