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3-2026 hebben wij een ontheffing verleend voor het ontsteken van een paasvuur (5 april 2026) op het adres Oude Postweg 11 7495SB Ambt Delden. Deze vergunning staat ingeschreven onder zaaknummer 00001079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4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1079311</meta:user-defined>
    <meta:user-defined meta:name="DCTERMS.abstract">het ontsteken van een paasvuur (5 april 2026)</meta:user-defined>
    <dc:language>nl</dc:language>
    <meta:user-defined meta:name="OVERHEIDop.locatietype/OVERHEIDop.gebiedsmarkering">Punt</meta:user-defined>
    <meta:user-defined meta:name="OVERHEIDop.locatietype/OVERHEIDop.gebiedsmarkering">Punt</meta:user-defined>
    <meta:user-defined meta:name="DC.title">Op 09-03-2026 hebben wij een ontheffing verleend voor het ontsteken van een paasvuur (5 april 2026) op het adres Oude Postweg 11 7495SB Ambt Delden. Deze vergunning staat ingeschreven onder zaaknummer 00001079311.</meta:user-defined>
    <meta:user-defined meta:name="DCTERMS.W3CDTF/DCTERMS.available">2026-03-11</meta:user-defined>
    <meta:user-defined meta:name="DCTERMS.W3CDTF/OVERHEIDop.jaargang">2026</meta:user-defined>
    <meta:user-defined meta:name="OVERHEIDop.publicationIssue">112468</meta:user-defined>
    <meta:user-defined meta:name="OVERHEIDop.GmbID/DC.identifier">gmb-2026-112468</meta:user-defined>
    <meta:user-defined meta:name="OVERHEIDop.versieInformatie"/>
  </office:meta>
</office:document-meta>
</file>