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Vierdaagsefeesten de Vecht van 23 t/m 27 juni 2026 op de locatie Kerkstraat 4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6</text:p>
            <text:p text:style-name="common-al">Kenmerk: Z2026-000004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46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6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60</meta:user-defined>
    <meta:user-defined meta:name="DCTERMS.abstract">Kerkstraat 42, 7396PH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ntvangen voor het houden van Vierdaagsefeesten de Vecht van 23 t/m 27 juni 2026 op de locatie Kerkstraat 42, 7396PH Terwol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65</meta:user-defined>
    <meta:user-defined meta:name="OVERHEIDop.GmbID/DC.identifier">gmb-2026-112465</meta:user-defined>
    <meta:user-defined meta:name="OVERHEIDop.versieInformatie"/>
  </office:meta>
</office:document-meta>
</file>