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Herinrichting Diependijk en omgeving te Blerick.</text:p>
      <text:section text:name="regeling_id1-3-2" text:style-name="regeling">
        <text:section text:name="aanhef_id1-3-2-1" text:style-name="aanhef">
          <text:section text:name="afkondiging_id1-3-2-1-1" text:style-name="afkondiging">
            <text:p text:style-name="afkondiging_top"/>
            <text:p text:style-name="al">RGBORU 642345</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Grondslag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En</text:p>
            <text:p text:style-name="al"/>
            <text:p text:style-name="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Inleiding</text:span>
          </text:p>
            <text:p text:style-name="al">Enkele jaren geleden is er een visie Vastenavondkamp vastgesteld. Conform deze visie moet deze wijk transformeren naar een leefbare en duurzame omgeving waar het prettig verblijven is. Voor de openbare ruimte betekent dit dat er zoveel mogelijk vergroening in de straten moet komen en dat bewoners gestimuleerd worden om zich te voet of per fiets te verplaatsen. Hierdoor ontstaat een omgeving waar de buitenruimte uitnodigt om bijvoorbeeld te spelen en sporten. </text:p>
            <text:p text:style-name="al"/>
            <text:p text:style-name="al">Doordat op de Diependijkstraat, Meidoornstraat,  Lijsterbesstraat en de Olmenstraat  het riool vervangen moet worden, wordt ook meteen het riool gesplitst in vuil water riool vanuit de woningen en schoon water riool voor regenwater. Ook onderhoud aan het asfalt is nodig. Het asfalt wordt vervangen door straatstenen. Hierdoor zien de straten er ook meer uit als woonstraten.  </text:p>
            <text:p text:style-name="al"/>
            <text:p text:style-name="al">
            <text:span text:style-name="nadrukvet">Motivering</text:span>
          </text:p>
            <text:p text:style-name="al">In de omgeving Diependijkstraat zijn veel woningen aanwezig. Dit betekent ook veel geparkeerde voertuigen. Om ruimte te maken voor bomen en groen in de woonstraten worden de straten versmald. Tegelijkertijd wordt er eenrichtingverkeer ingesteld. Door deze inrichting ontstaat er ruimte om op de Lijsterbesstraat, Olmenstraat, Populierstraat en Esdoornstraat aan twee kanten van de rijbaan parkeervakken te maken. Op de Lijsterbesstraat en de Olmenstraat afgewisseld met groenvakken. </text:p>
            <text:p text:style-name="al">Op de Diependijkstraat ontstaat er ruimte om het park te vergroten en aan de zijde van de woningen bomen en groen toe te voegen. Voor de beleving van de weggebruikers veranderd hierdoor de weg van een brede doorgaande weg in een woonstraat. </text:p>
            <text:p text:style-name="al">Door ook het doorgaande verkeer uit dit deel van de wijk weg te halen wordt de weg een stuk rustiger waardoor het prettiger wonen en verblijven is. Om dit te realiseren worden er op enkele locaties de rijbanen voor auto’s omgevormd naar fietsdoorsteken. Verkeer uit deze omgeving kan via beide poten van de Meidoornstraat het gebied verlaten richting hoofdwegennet. </text:p>
            <text:p text:style-name="al">Om zo veel mogelijk groen te kunnen maken is het nodig om zo min mogelijk verharding terug te brengen. Hierdoor zal een keer in de week een aantal parkeervakken gebruikt worden voor het plaatsen van de afvalcontainers. </text:p>
            <text:p text:style-name="al">Om ook in de woonstraten groen te kunnen toevoegen zal er minder ruimte zijn om te parkeren. Om in het gehele gebied toch voldoende parkeerplaatsen te hebben wordt aan de Cypressenstraat een parkeerterrein gerealiseerd. </text:p>
            <text:p text:style-name="al">Door al deze maatregelen zal het verblijfsklimaat sterk verbeteren. </text:p>
            <text:p text:style-name="al"/>
            <text:p text:style-name="al">Grondslag: </text:p>
            <text:p text:style-name="al"/>
            <text:p text:style-name="al">2.1 </text:p>
            <text:p text:style-name="al">a.het verzekeren van de veiligheid op de weg;</text:p>
            <text:p text:style-name="al">b.het beschermen van weggebruikers en passagiers;</text:p>
            <text:p text:style-name="al">c.het in stand houden van de weg en het waarborgen van de bruikbaarheid daarvan;</text:p>
            <text:p text:style-name="al">d.het zoveel mogelijk waarborgen van de vrijheid van het verkeer.</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 ieder in te zien op de website zoek.officielebekendmakingen.nl. Een link hierheen staat ook op de gemeentelijke website.</text:p>
            <text:p text:style-name="al"/>
            <text:p text:style-name="al">
            <text:span text:style-name="nadrukvet">BESLUIT</text:span>
          </text:p>
            <text:list text:style-name="id1-3-2-1-1-51">
              <text:list-item text:style-override="id1-3-2-1-1-51-1">
                <text:number>1.</text:number>
                <text:p text:style-name="al">Instellen eenrichting verkeer in het gehele gebied Diependijkstraat, Cypressenstraat, Meidoornstraat uitgezonderd (brom)fietsers;</text:p>
              </text:list-item>
              <text:list-item text:style-override="id1-3-2-1-1-51-2">
                <text:number>2.</text:number>
                <text:p text:style-name="al">Instellen parkeerterrein Cypressenstraat;</text:p>
              </text:list-item>
              <text:list-item text:style-override="id1-3-2-1-1-51-3">
                <text:number>3.</text:number>
                <text:p text:style-name="al">Instellen (brom)fietspad op de Elzenstraat, Nieuwekampstraat en </text:p>
              </text:list-item>
              <text:list-item text:style-override="id1-3-2-1-1-51-4">
                <text:number>4.</text:number>
                <text:p text:style-name="al">Instellen verplichte rijrichting uitgezonderd (brom)fietsers;</text:p>
              </text:list-item>
              <text:list-item text:style-override="id1-3-2-1-1-51-5">
                <text:number>5.</text:number>
                <text:p text:style-name="al">Instellen parkeerverbod zone;</text:p>
              </text:list-item>
              <text:list-item text:style-override="id1-3-2-1-1-51-6">
                <text:number>6.</text:number>
                <text:p text:style-name="al">Instellen parkeerverbod op de afval ophaaldag;</text:p>
              </text:list-item>
              <text:list-item text:style-override="id1-3-2-1-1-51-7">
                <text:number>7.</text:number>
                <text:p text:style-name="al">einde Diependijkstraat ter hoogte van de Nieuwborgstraat;</text:p>
              </text:list-item>
              <text:list-item text:style-override="id1-3-2-1-1-51-8">
                <text:number>8.</text:number>
                <text:p text:style-name="al">Verplaatsen invalideparkeerplaats op kenteken;</text:p>
              </text:list-item>
            </text:list>
            <text:p text:style-name="al">Een en ander door het plaatsen van de borden: C01, C02, C03, C04l, D04, D05l, D05r, D06l, D06r,  E01, E01zb, E03ze, E04, E06, G12a, G12b,  L08, OB54, OB tekst afvaldagen, )OB kenteken, OB tekst keervoorziening, BB21 (verwijderbaar) en zonemarkering. </text:p>
            <text:p text:style-name="al"/>
            <text:p text:style-name="al">Venlo 3 maart 2026</text:p>
            <text:p text:style-name="al">College van burgemeester en wethouders van Venlo,</text:p>
            <text:p text:style-name="al">Namens deze,</text:p>
            <text:p text:style-name="al">Hoofd Realisatie en Beheer Openbare Ruimte</text:p>
            <text:p text:style-name="al">S.W.J.  Nijveld</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p text:style-name="bezwaarschrift_al"/>
          <text:p text:style-name="bezwaarschrift_al">
          <text:span text:style-name="nadrukvet">Bijlage 1 situatietekenin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245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45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45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Herinrichting Diependijkstraat - Diependijkstraat te Blerick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Zaaknummer 632613</meta:user-defined>
    <meta:user-defined meta:name="DCTERMS.abstract">Zie bijlage</meta:user-defined>
    <meta:user-defined meta:name="OVERHEIDop.verkeersbordcode">C1</meta:user-defined>
    <meta:user-defined meta:name="OVERHEIDop.verkeersbordcode">C2</meta:user-defined>
    <meta:user-defined meta:name="OVERHEIDop.verkeersbordcode">C3</meta:user-defined>
    <meta:user-defined meta:name="OVERHEIDop.verkeersbordcode">D4</meta:user-defined>
    <meta:user-defined meta:name="OVERHEIDop.verkeersbordcode">D5</meta:user-defined>
    <meta:user-defined meta:name="OVERHEIDop.verkeersbordcode">D6</meta:user-defined>
    <meta:user-defined meta:name="OVERHEIDop.verkeersbordcode">E01zb</meta:user-defined>
    <meta:user-defined meta:name="OVERHEIDop.verkeersbordcode">E4</meta:user-defined>
    <meta:user-defined meta:name="OVERHEIDop.verkeersbordcode">E6</meta:user-defined>
    <meta:user-defined meta:name="OVERHEIDop.verkeersbordcode">G12a</meta:user-defined>
    <meta:user-defined meta:name="OVERHEIDop.verkeersbordcode">G12b</meta:user-defined>
    <meta:user-defined meta:name="OVERHEIDop.verkeersbordcode">L8</meta:user-defined>
    <dc:language>nl</dc:language>
    <meta:user-defined meta:name="OVERHEIDop.locatietype/OVERHEIDop.gebiedsmarkering">Vlak</meta:user-defined>
    <meta:user-defined meta:name="DC.title">Gemeente Venlo – Verkeersbesluit Herinrichting Diependijk en omgeving te Blerick.</meta:user-defined>
    <meta:user-defined meta:name="DCTERMS.W3CDTF/DCTERMS.available">2026-03-11</meta:user-defined>
    <meta:user-defined meta:name="DCTERMS.W3CDTF/OVERHEIDop.jaargang">2026</meta:user-defined>
    <meta:user-defined meta:name="OVERHEIDop.publicationIssue">112456</meta:user-defined>
    <meta:user-defined meta:name="OVERHEIDop.GmbID/DC.identifier">gmb-2026-112456</meta:user-defined>
    <meta:user-defined meta:name="OVERHEIDop.versieInformatie"/>
  </office:meta>
</office:document-meta>
</file>