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1: ontheffing t.b.v. het schenken van zwak-alcoholhoudende dranken tijdens uitslagenavond gemeenteraadsverkiez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 1</text:p>
            <text:p text:style-name="common-al">
            <text:span text:style-name="nadrukvet">Wat:</text:span> ontheffing t.b.v. het schenken van zwak-alcoholhoudende dranken tijdens uitslagenavond gemeenteraadsverkiezingen</text:p>
            <text:p text:style-name="common-al">
            <text:span text:style-name="nadrukvet">Wanneer:</text:span> op 18-03-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45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5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5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433</meta:user-defined>
    <meta:user-defined meta:name="DCTERMS.abstract">ontheffing t.b.v. het schenken van zwak-alcoholhoudende dranken tijdens uitslagenavond gemeenteraadsverkiezingen</meta:user-defined>
    <dc:language>nl</dc:language>
    <meta:user-defined meta:name="OVERHEIDop.locatietype/OVERHEIDop.gebiedsmarkering">Punt</meta:user-defined>
    <meta:user-defined meta:name="DC.title">Gemeente Tubbergen - Ingekomen aanvraag, Tubbergen, Raadhuisplein 1: ontheffing t.b.v. het schenken van zwak-alcoholhoudende dranken tijdens uitslagenavond gemeenteraadsverkiezingen</meta:user-defined>
    <meta:user-defined meta:name="DCTERMS.W3CDTF/DCTERMS.available">2026-03-17</meta:user-defined>
    <meta:user-defined meta:name="DCTERMS.W3CDTF/OVERHEIDop.jaargang">2026</meta:user-defined>
    <meta:user-defined meta:name="OVERHEIDop.publicationIssue">112455</meta:user-defined>
    <meta:user-defined meta:name="OVERHEIDop.GmbID/DC.identifier">gmb-2026-112455</meta:user-defined>
    <meta:user-defined meta:name="OVERHEIDop.versieInformatie"/>
  </office:meta>
</office:document-meta>
</file>