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ienzer Keatsdagen op het Kaatsveld aan de Uniawei 2a in Stiens (EVE-2026-035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tienzer Keatsdagen op het<text:span text:style-name="nadrukvet"/>Kaatsveld aan de Uniawei 2a in Stiens. Het evenement staat gepland op 10 t/m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17-02-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4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495</meta:user-defined>
    <dc:language>nl</dc:language>
    <meta:user-defined meta:name="OVERHEIDop.locatietype/OVERHEIDop.gebiedsmarkering">Vlak</meta:user-defined>
    <meta:user-defined meta:name="DC.title">Aanvraag evenementenvergunning voor Stienzer Keatsdagen op het Kaatsveld aan de Uniawei 2a in Stiens (EVE-2026-035495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52</meta:user-defined>
    <meta:user-defined meta:name="OVERHEIDop.GmbID/DC.identifier">gmb-2026-112452</meta:user-defined>
    <meta:user-defined meta:name="OVERHEIDop.versieInformatie"/>
  </office:meta>
</office:document-meta>
</file>