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1 maart 2026 tot en met 13 maart 2026 ter hoogte van de locatie, Gedempte Where 109, 1441DR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het plaatsen van een container van 11 maart 2026 tot 13 maart 2026 ter hoogte van de locatie, Gedempte Where 109, 1441DR Purmerend. De aanvraag is geregistreerd onder zaaknummer Z2026-0000096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4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9</meta:user-defined>
    <meta:user-defined meta:name="DCTERMS.abstract">Betreft: aanvraag op locatie Gedempte Where thv nr 109, 1441DR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ontainer van 11 maart 2026 tot en met 13 maart 2026 ter hoogte van de locatie, Gedempte Where 109, 1441DR Purmerend</meta:user-defined>
    <meta:user-defined meta:name="DCTERMS.W3CDTF/DCTERMS.available">2026-03-11</meta:user-defined>
    <meta:user-defined meta:name="DCTERMS.W3CDTF/OVERHEIDop.jaargang">2026</meta:user-defined>
    <meta:user-defined meta:name="OVERHEIDop.publicationIssue">112442</meta:user-defined>
    <meta:user-defined meta:name="OVERHEIDop.GmbID/DC.identifier">gmb-2026-112442</meta:user-defined>
    <meta:user-defined meta:name="OVERHEIDop.versieInformatie"/>
  </office:meta>
</office:document-meta>
</file>