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nriette Bosmanslaan        25/0021535  AS25/0850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enriette Bosmans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nriette Bosmanslaan, ter hoogte van nr. 3, bij de hoek van de Willem Pijperlaan,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nriette Bosmanslaan, ter hoogte van nr. 3, bij de hoek van de Willem Pijperlaan,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nriette Bosman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2</meta:user-defined>
    <meta:user-defined meta:name="OVERHEIDop.externeBijlage">Verkeersbesluit Henriette Bosmanslaan 3|exb-2026-852</meta:user-defined>
    <meta:user-defined meta:name="DCTERMS.W3CDTF/OVERHEIDop.jaargang">2026</meta:user-defined>
    <meta:user-defined meta:name="OVERHEIDop.publicationIssue">11244</meta:user-defined>
    <meta:user-defined meta:name="OVERHEIDop.GmbID/DC.identifier">gmb-2026-11244</meta:user-defined>
    <meta:user-defined meta:name="OVERHEIDop.versieInformatie"/>
  </office:meta>
</office:document-meta>
</file>