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eiadenstraat 15 2024TM Haarlem, 0392-2026-0036865, kappen 2 bomen op het voor en achtererf i.v.m. onvoldoende ruimte en gevaarzetting, ontvangen op 0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43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3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3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6865</meta:user-defined>
    <meta:user-defined meta:name="DCTERMS.abstract">kappen 2 bomen op het voor en achtererf i.v.m. onvoldoende ruimte en gevaarze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eiadenstraat 15 2024TM Haarlem, 0392-2026-0036865, kappen 2 bomen op het voor en achtererf i.v.m. onvoldoende ruimte en gevaarzetting, ontvangen op 06-03-2026</meta:user-defined>
    <meta:user-defined meta:name="DCTERMS.W3CDTF/DCTERMS.available">2026-03-11</meta:user-defined>
    <meta:user-defined meta:name="DCTERMS.W3CDTF/OVERHEIDop.jaargang">2026</meta:user-defined>
    <meta:user-defined meta:name="OVERHEIDop.publicationIssue">112438</meta:user-defined>
    <meta:user-defined meta:name="OVERHEIDop.GmbID/DC.identifier">gmb-2026-112438</meta:user-defined>
    <meta:user-defined meta:name="OVERHEIDop.versieInformatie"/>
  </office:meta>
</office:document-meta>
</file>