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e Vinnen 7 6026PZ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9-03-2026 een besluit genomen op de aanvraag voor een omgevingsvergunning met zaaknummer <text:span text:style-name="nadrukvet">40985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 Vinnen 7 6026PZ Maarheeze</text:p>
              </text:list-item>
            </text:list>
            <text:p text:style-name="common-al">en heeft de omschrijving "plaatsen van een tijdelijke woonunit". De vergunning is verleend.</text:p>
            <text:p text:style-name="common-al">Het besluit betreft de volgende onderdelen: Buitenplanse omgevingsplanactiviteit, Omgevingsplanactiviteit.</text:p>
            <text:p text:style-name="common-al">Indien u belanghebbende bent kunt u bezwaar maken tegen dit besluit.</text:p>
            <text:p text:style-name="common-al">De termijn voor het indienen van een bezwaar start op 10-03-2026 en duurt 6 weken, tot 21-04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243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3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3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09858</meta:user-defined>
    <meta:user-defined meta:name="DCTERMS.abstract">plaatsen van een tijdelijke woonunit Vinnen 7 Maarheeze -DSO 2025102701585 - zaak 40985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De Vinnen 7 6026PZ Maarheez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435</meta:user-defined>
    <meta:user-defined meta:name="OVERHEIDop.GmbID/DC.identifier">gmb-2026-112435</meta:user-defined>
    <meta:user-defined meta:name="OVERHEIDop.versieInformatie"/>
  </office:meta>
</office:document-meta>
</file>