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maken van een terreininrichting voor de werkzaamheden voor herinrichten van een straat, Albert Hahnweg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26de onderstaande aanvraag voor een Omgevingsvergunning hebben ontvangen. Tijdens de beoordeling van de aanvraag is geconstateerd dat er geen vergunning nodig is:</text:p>
            <text:p text:style-name="common-al">Albert Hahnweg, Lochem, het maken van een terreininrichting voor de werkzaamheden voor het herinrichten van een straat, Z2026-002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4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89</meta:user-defined>
    <meta:user-defined meta:name="DCTERMS.abstract">Z2026-00289 Albert Hahnweg, Lochem</meta:user-defined>
    <dc:language>nl</dc:language>
    <meta:user-defined meta:name="OVERHEIDop.locatietype/OVERHEIDop.gebiedsmarkering">Vlak</meta:user-defined>
    <meta:user-defined meta:name="DC.title">Geen vergunning nodig voor aanvraag Omgevingsvergunning voor het maken van een terreininrichting voor de werkzaamheden voor herinrichten van een straat, Albert Hahnweg, Lo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433</meta:user-defined>
    <meta:user-defined meta:name="OVERHEIDop.GmbID/DC.identifier">gmb-2026-112433</meta:user-defined>
    <meta:user-defined meta:name="OVERHEIDop.versieInformatie"/>
  </office:meta>
</office:document-meta>
</file>