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4-2 1098CB Amsterdam, Hogeweg 4-H 1098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twee woningen</text:p>
            <text:p text:style-name="common-al">Besluit: verleend</text:p>
            <text:p text:style-name="common-al">Besluit verzonden op: 09-03-2026</text:p>
            <text:p text:style-name="common-al">Zaakadres: Hogeweg 4-2 1098CB Amsterdam, Hogeweg 4-H 1098CB Amsterdam</text:p>
            <text:p text:style-name="common-al">Zaaknummer: Z2026-006720</text:p>
            <text:p text:style-name="common-al">DSO-nummer: 2026021100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72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4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20</meta:user-defined>
    <meta:user-defined meta:name="DCTERMS.abstract">bouwkundig samenvoegen van de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weg 4-2 1098CB Amsterdam, Hogeweg 4-H 1098CB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32</meta:user-defined>
    <meta:user-defined meta:name="OVERHEIDop.GmbID/DC.identifier">gmb-2026-112432</meta:user-defined>
    <meta:user-defined meta:name="OVERHEIDop.versieInformatie"/>
  </office:meta>
</office:document-meta>
</file>