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 /-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/ontheffingen met bedrijfsnaam, adres, omschrijving besluit, zaaknummer en verzenddatum:</text:span>
          </text:p>
            <text:list text:style-name="id1-3-2-1-1-2">
              <text:list-item text:style-override="id1-3-2-1-1-2-1">
                <text:number>1.</text:number>
                <text:p text:style-name="al">Filmtheater Hilversum; <text:span text:style-name="nadrukvet">Herenplein 5, 1211 DR;</text:span> ontheffing sluitingstijden in de nacht van 15 op 16-3-2026 tot 4.30 uur; 1944963; 10-3-2026.</text:p>
              </text:list-item>
            </text:list>
            <text:p text:style-name="common-al">Als u informatie wilt over een vergunning/ontheffing, kunt u mailen naar <text:a xlink:href="mailto:horeca@hilversum.nl" xlink:type="simple">horeca@hilversum.nl</text:a>.</text:p>
            <text:p text:style-name="common-al">
            <text:span text:style-name="nadrukvet">Bezwaar</text:span>
          </text:p>
            <text:p text:style-name="common-al">Zie onderaan de advertentie. <text:span text:style-name="nadrukvet">Let op</text:span>: tegen verleende Alcoholwetvergunningen voor para-commerciële inrichtingen staat direct beroep open. </text:p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242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vergunningen /-ontheffin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2429</meta:user-defined>
    <meta:user-defined meta:name="OVERHEIDop.GmbID/DC.identifier">gmb-2026-112429</meta:user-defined>
    <meta:user-defined meta:name="OVERHEIDop.versieInformatie"/>
  </office:meta>
</office:document-meta>
</file>