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keersbrug en een fiets-/voetbrug tussen het Annie M.G. Schmidtpark en Berkel Centrum Oost nabij Raadhuishof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3654  Tussen het Annie M.G. Schmidtpark en Berkel Centrum Oost, nabij Raadhuishof, Berkel en Rodenrijs.</text:p>
            <text:p text:style-name="common-al">Het plaatsen van een verkeersbrug en een fiets-/voetbrug (ontvangen 04-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4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654</meta:user-defined>
    <dc:language>nl</dc:language>
    <meta:user-defined meta:name="OVERHEIDop.locatietype/OVERHEIDop.gebiedsmarkering">Weg</meta:user-defined>
    <meta:user-defined meta:name="DC.title">Aanvraag vergunning voor het plaatsen van een verkeersbrug en een fiets-/voetbrug tussen het Annie M.G. Schmidtpark en Berkel Centrum Oost nabij Raadhuishof te Berkel en Rodenrijs</meta:user-defined>
    <meta:user-defined meta:name="DCTERMS.W3CDTF/DCTERMS.available">2026-03-11</meta:user-defined>
    <meta:user-defined meta:name="DCTERMS.W3CDTF/OVERHEIDop.jaargang">2026</meta:user-defined>
    <meta:user-defined meta:name="OVERHEIDop.publicationIssue">112426</meta:user-defined>
    <meta:user-defined meta:name="OVERHEIDop.GmbID/DC.identifier">gmb-2026-112426</meta:user-defined>
    <meta:user-defined meta:name="OVERHEIDop.versieInformatie"/>
  </office:meta>
</office:document-meta>
</file>