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6ec426-ae2f-44bd-9041-84bb846b1c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koopovereenkomst voor grond Burgemeester Haspels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p text:style-name="al"/>
            <text:p text:style-name="al">
            <text:span text:style-name="nadrukvet">Zaaknummer: Z26-008830</text:span>
          </text:p>
            <text:p text:style-name="al"/>
            <text:p text:style-name="al">
            <text:span text:style-name="nadrukvet">Aanleiding</text:span>
          </text:p>
            <text:p text:style-name="al">De gemeente Amstelveen en de perceeleigenaar van Burgemeester Haspelslaan 204 zijn voornemens een koopovereenkomst te sluiten voor grond.</text:p>
            <text:p text:style-name="al">
            <text:span text:style-name="nadrukvet">Locatie</text:span>
          </text:p>
            <text:p text:style-name="al">De gemeente zal één perceeldeel aan de perceeleigenaar overdragen, dit perceel is plaatselijk bekend als:</text:p>
            <text:p text:style-name="al"/>
            <text:list text:style-name="id1-3-2-2-1-12">
              <text:list-item text:style-override="id1-3-2-2-1-12-1">
                <text:number>•</text:number>
                <text:p text:style-name="al">Gemeente Amstelveen, Sectie H, nummer 18535 (gedeeltelijk), voetstoot groot 28 m2.</text:p>
                <text:p text:style-name="al"/>
              </text:list-item>
            </text:list>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
            <text:p text:style-name="al">De koopovereenkomst waarin voornoemde perceeldelen aan de perceeleigenaar worden verkocht behoort tot deze uitzondering, dit is gebaseerd op de hiernavolgende argumentatie:</text:p>
            <text:list text:style-name="id1-3-2-2-1-17">
              <text:list-item text:style-override="id1-3-2-2-1-17-1">
                <text:number>1.</text:number>
                <text:p text:style-name="al">De grondstrook is uitsluitend bruikbaar voor de perceeleigenaar. </text:p>
              </text:list-item>
              <text:list-item text:style-override="id1-3-2-2-1-17-2">
                <text:number>2.</text:number>
                <text:p text:style-name="al">De grondstrook heeft geen zelfstandige functie en is niet bruikbaar voor andere doeleinden dan tuinuitbreiding door de aangrenzende eigenaar. </text:p>
              </text:list-item>
              <text:list-item text:style-override="id1-3-2-2-1-17-3">
                <text:number>3.</text:number>
                <text:p text:style-name="al">De gemeente past bij vergelijkbare gevallen het vaste beleid toe dat dergelijke grondstroken uitsluitend aan de direct aangrenzende perceeleigenaar worden verkocht. </text:p>
              </text:list-item>
              <text:list-item text:style-override="id1-3-2-2-1-17-4">
                <text:number>4.</text:number>
                <text:p text:style-name="al">In de wijk zijn identieke, vergelijkbare stroken uitsluitend aan aangrenzende eigenaren verkocht. </text:p>
              </text:list-item>
              <text:list-item text:style-override="id1-3-2-2-1-17-5">
                <text:number>5.</text:number>
                <text:p text:style-name="al">De gemeente kan gelet op bovenstaande omstandigheden geen andere serieuze gegadigden benoemen.</text:p>
                <text:p text:style-name="al"/>
              </text:list-item>
            </text:list>
            <text:p text:style-name="al">Op basis van het voorstaande is de gemeente van mening dat op grond van objectieve, toetsbare en redelijke criteria de perceeleigenaar de enige serieuze kandidaat is die in aanmerking komt om de perceeldelen in eigendom te verwerven.</text:p>
            <text:p text:style-name="al"/>
            <text:p text:style-name="al">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2 april 2026.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
            <text:p text:style-name="al"/>
            <text:p text:style-name="al">Amstelveen, 9 maart 2026.</text:p>
            <text:p text:style-name="al"/>
            <text:p text:style-name="al"/>
            <text:p text:style-name="al"/>
            <text:p text:style-name="al"/>
            <text:p text:style-name="al"/>
            <text:p text:style-name="al"/>
            <text:p text:style-name="al">
            <text:span text:style-name="nadrukvet"/>
          </text:p>
            <text:p text:style-name="al">
            <text:span text:style-name="nadrukvet">Situatietekening</text:span>
          </text:p>
            <text:p text:style-name="al">
            <draw:frame><draw:text-box><text:section text:name="plaatje_id1-3-2-2-1-35-1" text:style-name="plaatje">
              <text:p text:style-name="illustratie_id1-3-2-2-1-35-1-1"><draw:frame draw:style-name="illustratie_id1-3-2-2-1-35-1-1" text:anchor-type="paragraph" svg:width="152.6971802206784mm" svg:height="235mm"><draw:image xlink:href="Pictures/Afbeelding1i0d6ec426-ae2f-44bd-9041-84bb846b1cfb.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4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de Hoge Raad d.d. 26 november 2021 (ECLI:NL:HR: 2021:1778)]|[https://uitspraken.rechtspraak.nl/details?id=ECLI:NL:HR:2021:1778</meta:user-defined>
    <meta:user-defined meta:name="OVERHEIDop.referentienummer">Z26-008830</meta:user-defined>
    <meta:user-defined meta:name="DCTERMS.alternative">publicatie met betrekking tot een koopovereenkomst voor grond Burgemeester Haspelslaan</meta:user-defined>
    <dc:language>nl</dc:language>
    <meta:user-defined meta:name="OVERHEIDop.locatietype/OVERHEIDop.gebiedsmarkering">Gemeente</meta:user-defined>
    <meta:user-defined meta:name="DC.title">Gemeente Amstelveen - publicatie met betrekking tot een koopovereenkomst voor grond Burgemeester Haspelslaan</meta:user-defined>
    <meta:user-defined meta:name="DCTERMS.W3CDTF/DCTERMS.available">2026-03-11</meta:user-defined>
    <meta:user-defined meta:name="DCTERMS.W3CDTF/OVERHEIDop.jaargang">2026</meta:user-defined>
    <meta:user-defined meta:name="OVERHEIDop.publicationIssue">112422</meta:user-defined>
    <meta:user-defined meta:name="OVERHEIDop.GmbID/DC.identifier">gmb-2026-112422</meta:user-defined>
    <meta:user-defined meta:name="OVERHEIDop.versieInformatie"/>
  </office:meta>
</office:document-meta>
</file>