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raven voor het aanleggen van kabels en (buis)leidingen of bouwputten , Lange Hagelstraat 64, 3531BK Utrecht, GU-Z2026-0047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7</text:p>
            <text:p text:style-name="common-al">Toelichting: het graven voor het aanleggen van kabels en (buis)leidingen of bouwputten 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4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677</meta:user-defined>
    <meta:user-defined meta:name="DCTERMS.abstract">Toelichting: het graven voor het aanleggen van kabels en (buis)leidingen of bouwput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graven voor het aanleggen van kabels en (buis)leidingen of bouwputten , Lange Hagelstraat 64, 3531BK Utrecht, GU-Z2026-0047677</meta:user-defined>
    <meta:user-defined meta:name="OVERHEIDop.datumEindeReactietermijn">2026-04-29</meta:user-defined>
    <meta:user-defined meta:name="OVERHEIDop.terinzageleggingBG">https://jeleefomgeving.nl/inzien/002220647/8f6b3ad2-2969-4bce-8b35-bf6310685fe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20</meta:user-defined>
    <meta:user-defined meta:name="OVERHEIDop.GmbID/DC.identifier">gmb-2026-112420</meta:user-defined>
    <meta:user-defined meta:name="OVERHEIDop.versieInformatie"/>
  </office:meta>
</office:document-meta>
</file>