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Fest-I Ala van 10 t/m 12 april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Fest-I Ala van 10 t/m 12 april 2026 op de locatie Vliegveldweg 345 (Hangar 11 ) (zaaknummer 0153Z2026012100021) is geaccepteerd op 9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4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2100021</meta:user-defined>
    <dc:language>nl</dc:language>
    <meta:user-defined meta:name="OVERHEIDop.locatietype/OVERHEIDop.gebiedsmarkering">Vlak</meta:user-defined>
    <meta:user-defined meta:name="DC.title">Afhandeling het organiseren van Fest-I Ala van 10 t/m 12 april 2026,Vliegveldweg 345 (Hangar 11 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419</meta:user-defined>
    <meta:user-defined meta:name="OVERHEIDop.GmbID/DC.identifier">gmb-2026-112419</meta:user-defined>
    <meta:user-defined meta:name="OVERHEIDop.versieInformatie"/>
  </office:meta>
</office:document-meta>
</file>