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een boom - Abelenstraat 10, 3203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Abelenstraat 10, 3203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031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4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8031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Nissewaard - Verleende omgevingsvergunning Het kappen van een boom - Abelenstraat 10, 3203 AA Spijkeniss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18</meta:user-defined>
    <meta:user-defined meta:name="OVERHEIDop.GmbID/DC.identifier">gmb-2026-112418</meta:user-defined>
    <meta:user-defined meta:name="OVERHEIDop.versieInformatie"/>
  </office:meta>
</office:document-meta>
</file>