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826-H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gevels, het vervangen van het glas en het doorvoeren van inpandige wijzigingen op het souterrain, de beletage en de eerste verdieping</text:p>
            <text:p text:style-name="common-al">Besluit: verleend</text:p>
            <text:p text:style-name="common-al">Besluit verzonden op: 05-03-2026</text:p>
            <text:p text:style-name="common-al">Zaakadres: Prinsengracht 826-H 1017JM Amsterdam</text:p>
            <text:p text:style-name="common-al">Zaaknummer: Z2025-050965</text:p>
            <text:p text:style-name="common-al">DSO-nummer: 2025112801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4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65</meta:user-defined>
    <meta:user-defined meta:name="DCTERMS.abstract">isoleren van de gevels, het vervangen van het glas en het doorvoeren van inpandige wijzigingen op het souterrain, de beletage e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826-H 1017J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17</meta:user-defined>
    <meta:user-defined meta:name="OVERHEIDop.GmbID/DC.identifier">gmb-2026-112417</meta:user-defined>
    <meta:user-defined meta:name="OVERHEIDop.versieInformatie"/>
  </office:meta>
</office:document-meta>
</file>