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shoorn 51 3766EK Soest, Gemshoorn 76 3766EM Soest, kappen van twee douglas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6 een besluit genomen op de aanvraag met zaaknummer 1324040 voor een omgevingsvergunning voor het kappen van twee Douglasbomen in de achtertuin op locatie Gemshoorn 51 3766EK Soest, Gemshoorn 76 3766EM Soest. De vergunning is toegekend en is aan de aanvrager verzonden op 09-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4040</meta:user-defined>
    <meta:user-defined meta:name="DCTERMS.abstract">kappen van twee Douglasbom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shoorn 51 3766EK Soest, Gemshoorn 76 3766EM Soest, kappen van twee douglasbomen in de achtertuin</meta:user-defined>
    <meta:user-defined meta:name="DCTERMS.W3CDTF/DCTERMS.available">2026-01-12</meta:user-defined>
    <meta:user-defined meta:name="DCTERMS.W3CDTF/OVERHEIDop.jaargang">2026</meta:user-defined>
    <meta:user-defined meta:name="OVERHEIDop.publicationIssue">11241</meta:user-defined>
    <meta:user-defined meta:name="OVERHEIDop.GmbID/DC.identifier">gmb-2026-11241</meta:user-defined>
    <meta:user-defined meta:name="OVERHEIDop.versieInformatie"/>
  </office:meta>
</office:document-meta>
</file>