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gewijze verhuur, aan Schoolstraat 65, 6512J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ontving de gemeente een melding brandveilig gebruik voor Melding brandveilig gebruik voor kamergewijze verhuur aan Schoolstraat 65, 6512JC Nijmegen. De melding is geregistreerd onder kenmerk Z2026-00000719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719</meta:user-defined>
    <meta:user-defined meta:name="DCTERMS.abstract">Betreft: Melding op locatie Schoolstraat 65, 6512JC Nijmegen</meta:user-defined>
    <dc:language>nl</dc:language>
    <meta:user-defined meta:name="OVERHEIDop.locatietype/OVERHEIDop.gebiedsmarkering">Vlak</meta:user-defined>
    <meta:user-defined meta:name="DC.title">Melding Melding brandveilig gebruik voor kamergewijze verhuur, aan Schoolstraat 65, 6512JC Nij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04</meta:user-defined>
    <meta:user-defined meta:name="OVERHEIDop.GmbID/DC.identifier">gmb-2026-112404</meta:user-defined>
    <meta:user-defined meta:name="OVERHEIDop.versieInformatie"/>
  </office:meta>
</office:document-meta>
</file>