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28 (nabij)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28 (nabij) in Hattemerbroek, voor bouwen van een bedrijfspand, aanleggen van uitritten en plaatsen van hekwerken, ontvangen op 4 maart 2026 (zaaknummer R2026-005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3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536</meta:user-defined>
    <meta:user-defined meta:name="DCTERMS.abstract">Betreft: Aanvraag op locatie Duurzaamheidstraat 28 (nabij) in Hatte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uurzaamheidstraat 28 (nabij) in Hattemer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396</meta:user-defined>
    <meta:user-defined meta:name="OVERHEIDop.GmbID/DC.identifier">gmb-2026-112396</meta:user-defined>
    <meta:user-defined meta:name="OVERHEIDop.versieInformatie"/>
  </office:meta>
</office:document-meta>
</file>