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Zeggelenplein 13 2032KA Haarlem, 0392-2025-0175941, het plaatsen van een dakkapel aan de voorzijde van de woning, verzonden 09-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39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9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9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941</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Zeggelenplein 13 2032KA Haarlem, 0392-2025-0175941, het plaatsen van een dakkapel aan de voorzijde van de woning, verzonden 09-03-2026</meta:user-defined>
    <meta:user-defined meta:name="DCTERMS.W3CDTF/DCTERMS.available">2026-03-11</meta:user-defined>
    <meta:user-defined meta:name="DCTERMS.W3CDTF/OVERHEIDop.jaargang">2026</meta:user-defined>
    <meta:user-defined meta:name="OVERHEIDop.publicationIssue">112394</meta:user-defined>
    <meta:user-defined meta:name="OVERHEIDop.GmbID/DC.identifier">gmb-2026-112394</meta:user-defined>
    <meta:user-defined meta:name="OVERHEIDop.versieInformatie"/>
  </office:meta>
</office:document-meta>
</file>