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3-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1-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voetgangerszone binnenstad Enschede 2025</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voorstel van het college van 10 maart 2026, nummer 26000051</text:p>
            <text:p text:style-name="al"/>
            <text:p text:style-name="al">besluit</text:p>
            <text:p text:style-name="al"/>
            <text:p text:style-name="al">vast te stellen </text:p>
            <text:p text:style-name="al"/>
            <text:p text:style-name="al">Wijzing tot besluit van de beleidsregels voetgangerszone binnenstad Ensched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s vanwege de invoering van het rijverbod voor fatbikes</text:p>
            <text:p text:style-name="al">Vanwege de invoering van het rijverbod voor fatbikes in de Algemene plaatselijke verordening gemeente Enschede 2009 (APV) worden de Beleidsregels voetgangerszone binnenstad Enschede 2025 als volgt gewijzigd:</text:p>
            <text:list text:style-name="id1-3-2-2-1-3">
              <text:list-item text:style-override="id1-3-2-2-1-3-1">
                <text:number>A.</text:number>
                <text:p text:style-name="al"> Aan artikel 1.1 (begripsbepalingen) worden, na onderdeel v, twee nieuwe onderdelen toegevoegd, luidende:</text:p>
                <text:list text:style-name="id1-3-2-2-1-3-1-3">
                  <text:list-item text:style-override="id1-3-2-2-1-3-1-3-1">
                    <text:number>w.</text:number>
                    <text:p text:style-name="al"> Fatbike: een tweewielige fiets met trapondersteuning met banden breder dan 7 centimeter en een wielmaat kleiner of gelijk aan 27 inch.</text:p>
                  </text:list-item>
                  <text:list-item text:style-override="id1-3-2-2-1-3-1-3-2">
                    <text:number>x.</text:number>
                    <text:p text:style-name="al"> Fiets met trapondersteuning: fietsen die zijn voorzien van een elektrische hulpmotor. </text:p>
                  </text:list-item>
                </text:list>
              </text:list-item>
              <text:list-item text:style-override="id1-3-2-2-1-3-2">
                <text:number/>
                <text:p text:style-name="al"/>
              </text:list-item>
              <text:list-item text:style-override="id1-3-2-2-1-3-3">
                <text:number>B.</text:number>
                <text:p text:style-name="al"> Hoofdstuk 6 wordt toegevoegd en komt als volgt te luiden:</text:p>
              </text:list-item>
            </text:list>
            <text:p text:style-name="al">HOOFDSTUK 6 AANVRAGEN VAN ONTHEFFINGEN VOOR HET RIJVERBOD FATBIKES (ARTIKEL 2:52a LID 3 ALGEMENE PLAATSELIJKE VERORDENING GEMEENTE ENSCHEDE 2009)</text:p>
            <text:p text:style-name="al">Artikel 6.1 Ontheffing ten behoeve van mensen met een mobiliteitsbeperking</text:p>
            <text:list text:style-name="id1-3-2-2-1-6">
              <text:list-item text:style-override="id1-3-2-2-1-6-1">
                <text:number>1.</text:number>
                <text:p text:style-name="al">In aanmerking voor een ontheffing van het rijverbod voor fatbikes komen personen die vanwege een mobiliteitsbeperking aantoonbaar een fatbike nodig hebben en nadrukkelijk niet met een reguliere (elektrische) fiets kunnen rijden.</text:p>
              </text:list-item>
              <text:list-item text:style-override="id1-3-2-2-1-6-2">
                <text:number>2.</text:number>
                <text:p text:style-name="al">Er geldt een maximum van 1 ontheffing per persoon.</text:p>
              </text:list-item>
              <text:list-item text:style-override="id1-3-2-2-1-6-3">
                <text:number>3.</text:number>
                <text:p text:style-name="al">De ontheffing:</text:p>
                <text:list text:style-name="id1-3-2-2-1-6-3-3">
                  <text:list-item text:style-override="id1-3-2-2-1-6-3-3-1">
                    <text:number>a.</text:number>
                    <text:p text:style-name="al">wordt verleend voor het gebied waarvoor het rijverbod voor fatbikes geldt zoals bedoeld in artikel 2:52a lid 1 en lid 2 APV;</text:p>
                  </text:list-item>
                  <text:list-item text:style-override="id1-3-2-2-1-6-3-3-2">
                    <text:number>b.</text:number>
                    <text:p text:style-name="al">is geldig gedurende de tijden waarop het rijverbod voor fatbikes van kracht is;</text:p>
                  </text:list-item>
                  <text:list-item text:style-override="id1-3-2-2-1-6-3-3-3">
                    <text:number>c.</text:number>
                    <text:p text:style-name="al">wordt verleend voor maximaal 5 jaar of zoveel korter als in specifieke gevallen redelijk is.</text:p>
                  </text:list-item>
                </text:list>
              </text:list-item>
              <text:list-item text:style-override="id1-3-2-2-1-6-4">
                <text:number>4.</text:number>
                <text:p text:style-name="al">Voor de aanvraag van een ontheffing overlegt de aanvrager de volgende gegevens en bescheiden digitaal:</text:p>
                <text:list text:style-name="id1-3-2-2-1-6-4-3">
                  <text:list-item text:style-override="id1-3-2-2-1-6-4-3-1">
                    <text:number>a.</text:number>
                    <text:p text:style-name="al">een toelichting op de eigen situatie waaruit blijkt dat de ontheffing noodzakelijk is.</text:p>
                  </text:list-item>
                </text:list>
              </text:list-item>
              <text:list-item text:style-override="id1-3-2-2-1-6-5">
                <text:number>5.</text:number>
                <text:p text:style-name="al">Leges voor deze ontheffing zijn gelijk aan de kosten voor een jaarontheffing voor brom- en snorfietsen voor GPK-houders zoals bedoeld in art 5.2.</text:p>
              </text:list-item>
            </text:list>
            <text:p text:style-name="al"/>
            <text:list text:style-name="id1-3-2-2-1-8">
              <text:list-item text:style-override="id1-3-2-2-1-8-1">
                <text:number>C.</text:number>
                <text:p text:style-name="al"> De nummering van de huidige hoofdstukken 6 (legeskosten) en 7 (overgangs- en slotbepalingen) wordt veranderd naar 7 en 8.</text:p>
              </text:list-item>
            </text:list>
            <text:p text:style-name="al"/>
          </text:section>
          <text:section text:name="artikel_id1-3-2-2-2" text:style-name="artikel">
            <text:p text:style-name="artikel_kop_titel"><text:span text:style-name="artikel_kop_label">Artikel</text:span> <text:span text:style-name="artikel_kop_nr">II</text:span>  Wijziging Beleidsregels naar aanleiding van de praktijk</text:p>
            <text:p text:style-name="al">Naar aanleiding van de uitvoering is een onvolkomenheid geconstateerd. Om dit op te lossen wordt de Beleidsregel voetgangerszone binnenstad Enschede 2025 als volgt gewijzigd:</text:p>
            <text:p text:style-name="al"/>
            <text:list text:style-name="id1-3-2-2-2-4">
              <text:list-item text:style-override="id1-3-2-2-2-4-1">
                <text:number>A.</text:number>
                <text:p text:style-name="al"> Artikel 4.3 wordt toegevoegd en komt als volgt te luiden:</text:p>
              </text:list-item>
            </text:list>
            <text:p text:style-name="al">Artikel 4.3 Incidentele ontheffing tot en met 4 dagen</text:p>
            <text:list text:style-name="id1-3-2-2-2-6">
              <text:list-item text:style-override="id1-3-2-2-2-6-1">
                <text:number>1.</text:number>
                <text:p text:style-name="al">In aanmerking voor deze ontheffing komen: alle partijen die voor 96 uur of minder de voetgangerszone binnenstad met een motorvoertuig willen betreden en hier willen parkeren.</text:p>
              </text:list-item>
              <text:list-item text:style-override="id1-3-2-2-2-6-2">
                <text:number>2.</text:number>
                <text:p text:style-name="al">De ontheffing:</text:p>
                <text:list text:style-name="id1-3-2-2-2-6-2-3">
                  <text:list-item text:style-override="id1-3-2-2-2-6-2-3-1">
                    <text:number>a.</text:number>
                    <text:p text:style-name="al">wordt verleend voor alle toe- en uitgangen;</text:p>
                  </text:list-item>
                  <text:list-item text:style-override="id1-3-2-2-2-6-2-3-2">
                    <text:number>b.</text:number>
                    <text:p text:style-name="al">is geldig gedurende elk moment van de dag;</text:p>
                  </text:list-item>
                  <text:list-item text:style-override="id1-3-2-2-2-6-2-3-3">
                    <text:number>c.</text:number>
                    <text:p text:style-name="al">wordt verleend voor een periode van maximaal 96 uur.</text:p>
                  </text:list-item>
                </text:list>
              </text:list-item>
              <text:list-item text:style-override="id1-3-2-2-2-6-3">
                <text:number>3.</text:number>
                <text:p text:style-name="al">Voor de aanvraag van een ontheffing is geen nadere onderbouwing noodzakelijk.</text:p>
              </text:list-item>
            </text:list>
            <text:p text:style-name="al"/>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Burgemeester en wethouders van Enschede op 10 maart 2026,</text:span></text:p>
          </text:section>
          <text:section text:name="ondertekening_id1-3-2-3-2">
            <text:p><text:span text:style-name="functie"/></text:p>
            <text:p><text:span text:style-name="functie"/></text:p>
            <text:p><text:span text:style-name="functie">de Secretaris, M.W. de Graaf </text:span></text:p>
          </text:section>
          <text:section text:name="ondertekening_id1-3-2-3-3">
            <text:p><text:span text:style-name="functie"/></text:p>
            <text:p><text:span text:style-name="functie">de Burgemeester, R.W. Bleker</text:span></text:p>
          </text:section>
          <text:section text:name="ondertekening_id1-3-2-3-4">
            <text:p><text:span text:style-name="functie"/></text:p>
          </text:section>
        </text:section>
        <text:section text:name="nota-toelichting_id1-3-2-4" text:style-name="nota-toelichting">
          <text:p text:style-name="kop_level0">Toelichting</text:p>
          <text:p text:style-name="al">Op 9 maart 2026 heeft de Raad besloten tot het invoeren van een rijverbod voor fatbikes. Daarbij is vastgesteld dat er een ontheffingensmogelijkheid wordt toegevoegd voor mensen met een mobiliteitsbeperking. Dat wordt met deze uitgevoerd. Daarnaast wordt een onvolkomenheid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239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9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39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87 van de Reglement verkeersregels en verkeerstekens 1990 (RVV 1990)]|[1.0:c:BWBR0004825&amp;artikel=87&amp;g=2024-07-01</meta:user-defined>
    <meta:user-defined meta:name="DC.source">artikel 150 van de Wegenverkeerswet 1994]|[1.0:c:BWBR0006622&amp;artikel=150&amp;g=2025-01-01</meta:user-defined>
    <meta:user-defined meta:name="DCTERMS.alternative">Beleidsregel voetgangerszone binnenstad Enschede 2025</meta:user-defined>
    <dc:language>nl</dc:language>
    <meta:user-defined meta:name="OVERHEIDop.locatietype/OVERHEIDop.gebiedsmarkering">Gemeente</meta:user-defined>
    <meta:user-defined meta:name="DC.title">Beleidsregel voetgangerszone binnenstad Enschede 2025</meta:user-defined>
    <meta:user-defined meta:name="DCTERMS.W3CDTF/DCTERMS.available">2026-03-11</meta:user-defined>
    <meta:user-defined meta:name="DCTERMS.W3CDTF/OVERHEIDop.jaargang">2026</meta:user-defined>
    <meta:user-defined meta:name="OVERHEIDop.publicationIssue">112392</meta:user-defined>
    <meta:user-defined meta:name="OVERHEIDop.betreftRegeling">CVDR742062_2</meta:user-defined>
    <meta:user-defined meta:name="xs:date/OVERHEIDop.startdatum">2026-03-12</meta:user-defined>
    <meta:user-defined meta:name="OVERHEIDop.GmbID/DC.identifier">gmb-2026-112392</meta:user-defined>
    <meta:user-defined meta:name="OVERHEIDop.versieInformatie"/>
  </office:meta>
</office:document-meta>
</file>