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plein 6, 8 en 10 105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en het bouwen van een kelder</text:p>
            <text:p text:style-name="common-al">Zaakadres: Van Oldenbarneveldtplein 6, 8 en 10 1052JM Amsterdam</text:p>
            <text:p text:style-name="common-al">Datum ontvangst: 29-01-2026 16:55</text:p>
            <text:p text:style-name="common-al">Zaaknummer: Z2026-004424</text:p>
            <text:p text:style-name="common-al">DSO-nummer: 20260129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24</meta:user-defined>
    <meta:user-defined meta:name="DCTERMS.abstract">herstellen van de fundering en het realiseren van kel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plein 6, 8 en 10 1052J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87</meta:user-defined>
    <meta:user-defined meta:name="OVERHEIDop.GmbID/DC.identifier">gmb-2026-112387</meta:user-defined>
    <meta:user-defined meta:name="OVERHEIDop.versieInformatie"/>
  </office:meta>
</office:document-meta>
</file>