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wijziging van de verleende vergunning, met kenmerk HZ_WABO-23-04940, Ivoordreef, perceelnummer 1402, sectie F te Utrecht, GU-Z2026-0048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8017</text:p>
            <text:p text:style-name="common-al">Toelichting: het wijziging van de verleende vergunning, met kenmerk HZ_WABO-23-04940</text:p>
            <text:p text:style-name="common-al">Datum ontvangst aanvraag: 6 maart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12386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386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386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GU-Z2026-0048017</meta:user-defined>
    <meta:user-defined meta:name="DCTERMS.abstract">Toelichting: het wijziging van de verleende vergunning, met kenmerk HZ_WABO-23-04940</meta:user-defined>
    <dc:language>nl</dc:language>
    <meta:user-defined meta:name="OVERHEIDop.locatietype/OVERHEIDop.gebiedsmarkering">Vlak</meta:user-defined>
    <meta:user-defined meta:name="DC.title">Aanvraag omgevingsvergunning, het wijziging van de verleende vergunning, met kenmerk HZ_WABO-23-04940, Ivoordreef, perceelnummer 1402, sectie F te Utrecht, GU-Z2026-0048017</meta:user-defined>
    <meta:user-defined meta:name="OVERHEIDop.datumEindeReactietermijn">2026-05-01</meta:user-defined>
    <meta:user-defined meta:name="OVERHEIDop.terinzageleggingBG">https://jeleefomgeving.nl/inzien/002220647/8d425320-b08b-4087-96f8-d579b334f797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2386</meta:user-defined>
    <meta:user-defined meta:name="OVERHEIDop.GmbID/DC.identifier">gmb-2026-112386</meta:user-defined>
    <meta:user-defined meta:name="OVERHEIDop.versieInformatie"/>
  </office:meta>
</office:document-meta>
</file>