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Willemsstraat 167-H 1015J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franse balkons aan de achtergevel, het wijzigen van de kozijnen in de achtergevel en het maken van een dakterras</text:p>
            <text:p text:style-name="common-al">Besluit: gedeeltelijk verleend</text:p>
            <text:p text:style-name="common-al">Besluit verzonden op: 04-03-2026</text:p>
            <text:p text:style-name="common-al">Zaakadres: Willemsstraat 167-H 1015JC Amsterdam</text:p>
            <text:p text:style-name="common-al">Zaaknummer: Z2025-049703</text:p>
            <text:p text:style-name="common-al">DSO-nummer: 202511200172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970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238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38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38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703</meta:user-defined>
    <meta:user-defined meta:name="DCTERMS.abstract">maken van franse balkons aan de achtergevel, het wijzigen van de kozijnen in de achtergevel en het maken van e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Willemsstraat 167-H 1015JC Amsterda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382</meta:user-defined>
    <meta:user-defined meta:name="OVERHEIDop.GmbID/DC.identifier">gmb-2026-112382</meta:user-defined>
    <meta:user-defined meta:name="OVERHEIDop.versieInformatie"/>
  </office:meta>
</office:document-meta>
</file>