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 Braderie Rommelmarkt Willemskwatier Nijmegen - 23 augustus 2026 - Thijmstraat, Maerlandstraat, Brederostraat, Hofdijkstraat en Spieghelho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6</text:p>
            <text:p text:style-name="common-al">
            <text:span text:style-name="nadrukvet">Omschrijving: </text:span>Evenementenvergunning (Beet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4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09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aart 2026 tot en met 2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429/9403ddab-7279-47fc-84d8-111ab65246a8.pdf" xlink:type="simple">https://besluitenapv.nijmegen.nl/ZD2600024429/9403ddab-7279-47fc-84d8-111ab65246a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3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 Braderie Rommelmarkt Willemskwatier Nijmegen - 23 augustus 2026 - Thijmstraat, Maerlandstraat, Brederostraat, Hofdijkstraat en Spieghelhof te Nij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80</meta:user-defined>
    <meta:user-defined meta:name="OVERHEIDop.GmbID/DC.identifier">gmb-2026-112380</meta:user-defined>
    <meta:user-defined meta:name="OVERHEIDop.versieInformatie"/>
  </office:meta>
</office:document-meta>
</file>