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ofdstraat, Rijstraat, Tolstraat Tolkamer, het organiseren van meimarkt Tolkamer 3 mei 2026</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ingediend voor een evenementenvergunning op locatie Hoofdstraat, Rijstraat, Tolstraat Tolkamer. De aanvraag is geregistreerd onder zaaknummer Z2026-00000048. De aanvraag gaat over het organiseren van meimarkt Tolkamer 3 me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2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Hoofdstraat, Rijstraat, Tolstraat Tolkamer, het organiseren van meimarkt Tolkamer 3 mei 2026</meta:user-defined>
    <meta:user-defined meta:name="DCTERMS.W3CDTF/DCTERMS.available">2026-01-12</meta:user-defined>
    <meta:user-defined meta:name="DCTERMS.W3CDTF/OVERHEIDop.jaargang">2026</meta:user-defined>
    <meta:user-defined meta:name="OVERHEIDop.publicationIssue">11238</meta:user-defined>
    <meta:user-defined meta:name="OVERHEIDop.GmbID/DC.identifier">gmb-2026-11238</meta:user-defined>
    <meta:user-defined meta:name="OVERHEIDop.versieInformatie"/>
  </office:meta>
</office:document-meta>
</file>