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ëindigen van de detailhandelsfunctie (kapsalon) en het gebruik van het volledige pand als woning op de locatie Beatrixstraat 13 te Beneden-Leeuwen zaaknummer ODR2601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3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1921</meta:user-defined>
    <dc:language>nl</dc:language>
    <meta:user-defined meta:name="DC.title">Toestemming voor het beëindigen van de detailhandelsfunctie (kapsalon) en het gebruik van het volledige pand als woning op de locatie Beatrixstraat 13 te Beneden-Leeuwen zaaknummer ODR2601921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622</meta:user-defined>
    <meta:user-defined meta:name="OVERHEIDop.publicationIssue">112378</meta:user-defined>
    <meta:user-defined meta:name="OVERHEIDop.GmbID/DC.identifier">gmb-2026-112378</meta:user-defined>
    <meta:user-defined meta:name="OVERHEIDop.versieInformatie"/>
  </office:meta>
</office:document-meta>
</file>