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opbouw - Torensmalaan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orensmalaan 4, Roden, het plaatsen van een dakopbouw, verleend op 09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3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3</meta:user-defined>
    <meta:user-defined meta:name="DCTERMS.abstract">Gemeente Noordenveld - besluit voor: het plaatsen van een dakopbouw - Torensmalaan 4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opbouw - Torensmalaan 4, Ro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374</meta:user-defined>
    <meta:user-defined meta:name="OVERHEIDop.GmbID/DC.identifier">gmb-2026-112374</meta:user-defined>
    <meta:user-defined meta:name="OVERHEIDop.versieInformatie"/>
  </office:meta>
</office:document-meta>
</file>