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terrein van de verkeerspost van Rijkswaterstaat, aan nabij Westkanaaldijk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het terrein van de verkeerspost van Rijkswaterstaat aan nabij Westkanaaldijk te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Het plan betreft het plaatsen van een aantal lichtmasten, een toegangshek, en een hek langs de kade en graafwerkzaamheden voor het aanleggen van kabels/leidingen voor de bediening van de onderdelen vanuit het hoofdgebouw. De aanvraag is geregistreerd onder kenmerk Z2026-000008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februari 2026. De gemeente neemt daarover waarschijnlijk 16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37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7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6</meta:user-defined>
    <meta:user-defined meta:name="DCTERMS.abstract">Betreft: Aanvraag op locatie nabij Westkanaaldijk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terrein van de verkeerspost van Rijkswaterstaat, aan nabij Westkanaaldijk te Nijmegen</meta:user-defined>
    <meta:user-defined meta:name="OVERHEIDop.datumEindeReactietermijn">2026-04-16</meta:user-defined>
    <meta:user-defined meta:name="OVERHEIDop.terinzageleggingBG">https://jeleefomgeving.nl/inzien/001479179/33d22b54-58c2-470c-a21c-ac0f07cc6fec</meta:user-defined>
    <meta:user-defined meta:name="DCTERMS.W3CDTF/DCTERMS.available">2026-03-11</meta:user-defined>
    <meta:user-defined meta:name="DCTERMS.W3CDTF/OVERHEIDop.jaargang">2026</meta:user-defined>
    <meta:user-defined meta:name="OVERHEIDop.publicationIssue">112373</meta:user-defined>
    <meta:user-defined meta:name="OVERHEIDop.GmbID/DC.identifier">gmb-2026-112373</meta:user-defined>
    <meta:user-defined meta:name="OVERHEIDop.versieInformatie"/>
  </office:meta>
</office:document-meta>
</file>