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 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adres, omschrijving aanvraag en zaaknummer:</text:span>
          </text:p>
            <text:list text:style-name="id1-3-2-1-1-2">
              <text:list-item text:style-override="id1-3-2-1-1-2-1">
                <text:number>1.</text:number>
                <text:p text:style-name="al">Stichting Sportevenementen Le Champion; <text:span text:style-name="nadrukvet">Marktplein; </text:span>Ontheffing artikel 35 Alcoholwet op 12-4-2026 van 8.00 tot 18.00 uur; 1952843;</text:p>
              </text:list-item>
              <text:list-item text:style-override="id1-3-2-1-1-2-2">
                <text:number>2.</text:number>
                <text:p text:style-name="al">Stichting Origin Events: <text:span text:style-name="nadrukvet">Marktplein; </text:span>Ontheffing artikel 35 Alcoholwet op 14-5-2026 van 11.00 tot 0.30 uur; 1954222;</text:p>
              </text:list-item>
              <text:list-item text:style-override="id1-3-2-1-1-2-3">
                <text:number>3.</text:number>
                <text:p text:style-name="al">Café Bravour’s; <text:span text:style-name="nadrukvet">Huizerstraat 2, 1211 BC; </text:span>Ontheffing artikel 35 Alcoholwet op 14-5-2026 van 14.00 tot 22.00 uur; 1954227;</text:p>
              </text:list-item>
              <text:list-item text:style-override="id1-3-2-1-1-2-4">
                <text:number>4.</text:number>
                <text:p text:style-name="al">Wijngaard Zonnestraal BV; <text:span text:style-name="nadrukvet">Rading 105, 1213 RM; </text:span>Ontheffing artikel 35 Alcoholwet op 14-5-2026 van 12.00 tot 18.00 uur; 1954720;</text:p>
              </text:list-item>
              <text:list-item text:style-override="id1-3-2-1-1-2-5">
                <text:number>5.</text:number>
                <text:p text:style-name="al">Wijngaard Zonnestraal BV; <text:span text:style-name="nadrukvet">Rading 105, 1213 RM; </text:span>Ontheffing artikel 35 Alcoholwet op 24-5-2026 van 13.00 tot 19.00 uur; 1954738.</text:p>
              </text:list-item>
            </text:list>
            <text:p text:style-name="common-al">Als u informatie wilt over een aanvraag, kunt u mailen naar <text:a xlink:href="mailto:horeca@hilversum.nl" xlink:type="simple">horeca@hilversum.nl</text:a>.</text:p>
            <text:p text:style-name="common-al">Zienswijzen kunt u schriftelijk indienen binnen twee weken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36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6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6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Horecavergunningen /-ontheff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369</meta:user-defined>
    <meta:user-defined meta:name="OVERHEIDop.GmbID/DC.identifier">gmb-2026-112369</meta:user-defined>
    <meta:user-defined meta:name="OVERHEIDop.versieInformatie"/>
  </office:meta>
</office:document-meta>
</file>