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paarndammerstraat 66-1 101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3-2026</text:p>
            <text:p text:style-name="common-al">Zaakadres: Spaarndammerstraat 66-1 1013SZ Amsterdam</text:p>
            <text:p text:style-name="common-al">Zaaknummer: Z2026-0019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195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paarndammerstraat 66-1 1013SZ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62</meta:user-defined>
    <meta:user-defined meta:name="OVERHEIDop.GmbID/DC.identifier">gmb-2026-112362</meta:user-defined>
    <meta:user-defined meta:name="OVERHEIDop.versieInformatie"/>
  </office:meta>
</office:document-meta>
</file>