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aanvraag APV ontheffing t.b.v. spoorwerkzaamheden (opwaardering maaslijn) op de locatie langs het spoor kadastraal HMN01 B 261 te Heumen zaaknummer Z26AM.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maart 2026 </text:p>
            <text:p text:style-name="common-al">
            <text:span text:style-name="nadrukvet">Voor:</text:span> een aanvraag APV ontheffing t.b.v. spoorwerkzaamheden (opwaardering maaslijn) </text:p>
            <text:p text:style-name="common-al">
            <text:span text:style-name="nadrukvet">Locatie:</text:span> langs het spoor kadastraal HMN01 B 261 te Heumen </text:p>
            <text:p text:style-name="common-al">
            <text:span text:style-name="nadrukvet">Ons zaaknummer:</text:span> Z26AM.00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23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aanvraag APV ontheffing t.b.v. spoorwerkzaamheden (opwaardering maaslijn) op de locatie langs het spoor kadastraal HMN01 B 261 te Heumen zaaknummer Z26AM.000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61</meta:user-defined>
    <meta:user-defined meta:name="OVERHEIDop.GmbID/DC.identifier">gmb-2026-112361</meta:user-defined>
    <meta:user-defined meta:name="OVERHEIDop.versieInformatie"/>
  </office:meta>
</office:document-meta>
</file>