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voor het tijdelijk plaatsen van vier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deze ontheffing is verleend volgens artikel 2:10 van de Algemene plaatselijke verordening Coevorden.</text:p>
            <text:p text:style-name="common-al"/>
            <text:p text:style-name="common-al">De ontheffing is geldig voor het tijdelijk plaatsen van 4 spandoeken voor de aankondiging van de Festiviteit Benneveld 750 jaar. De ontheffing geldt voor de periode van 18 april 2026 tot en met 3 oktober 2026.</text:p>
            <text:p text:style-name="common-al"/>
            <text:p text:style-name="common-al">Verzonden op 9 maart 2026 </text:p>
            <text:p text:style-name="common-al"/>
            <text:p text:style-name="common-al">Kenmerk 11845-2026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236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nneveld voor het tijdelijk plaatsen van vier spandoek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60</meta:user-defined>
    <meta:user-defined meta:name="OVERHEIDop.GmbID/DC.identifier">gmb-2026-112360</meta:user-defined>
    <meta:user-defined meta:name="OVERHEIDop.versieInformatie"/>
  </office:meta>
</office:document-meta>
</file>