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t.h.v. de Dreef Haarlem, 0392-2025-0172496, een particuliere markt voor antiekmarkt op 18 april 2026, 16 mei 2026, 23 mei 2026, 6 juni 2026, 20 juni 2026, 4 juli 2026, 18 juli 2026, 1 augustus 2026, 15 augustus 2026, 5 september 2026 en 19 september 2026, verzonden 0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5-0172496</meta:user-defined>
    <meta:user-defined meta:name="DCTERMS.abstract">een particuliere markt voor antiekmarkt</meta:user-defined>
    <dc:language>nl</dc:language>
    <meta:user-defined meta:name="OVERHEIDop.locatietype/OVERHEIDop.gebiedsmarkering">Punt</meta:user-defined>
    <meta:user-defined meta:name="DC.title">Gemeente Haarlem, verlengen beslistermijn vergunning, t.h.v. de Dreef Haarlem, 0392-2025-0172496, een particuliere markt voor antiekmarkt op 18 april 2026, 16 mei 2026, 23 mei 2026, 6 juni 2026, 20 juni 2026, 4 juli 2026, 18 juli 2026, 1 augustus 2026, 15 augustus 2026, 5 september 2026 en 19 september 2026, verzonden 07-01-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36</meta:user-defined>
    <meta:user-defined meta:name="OVERHEIDop.GmbID/DC.identifier">gmb-2026-11236</meta:user-defined>
    <meta:user-defined meta:name="OVERHEIDop.versieInformatie"/>
  </office:meta>
</office:document-meta>
</file>