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2:10 APV: Oosterstraat, Marktplein, Hoofdstraat en Heembadweg, Ter Apel, vier spandoeken t.b.v. evenement 'Rondje Troapel', 17 mei 2026 t/m 1 juni 2026, verzenddatum: 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het college van burgemeester en wethouders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23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2.10 APV is verleend, ontheffing voor het ophangen van vier spandoeken ten behoeve van het evenement ‘Rondje Troapel’ van 17 mei 2026 tot en met 1 jun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art. 2:10 APV: Oosterstraat, Marktplein, Hoofdstraat en Heembadweg, Ter Apel, vier spandoeken t.b.v. evenement 'Rondje Troapel', 17 mei 2026 t/m 1 juni 2026, verzenddatum: 9 maart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58</meta:user-defined>
    <meta:user-defined meta:name="OVERHEIDop.GmbID/DC.identifier">gmb-2026-112358</meta:user-defined>
    <meta:user-defined meta:name="OVERHEIDop.versieInformatie"/>
  </office:meta>
</office:document-meta>
</file>