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cathlon Netherland B.V.,Van Loenshof 60, 7511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Decathlon Netherland B.V. op de locatie Van Loenshof 60, 7511 NJ Enschede (zaaknummer 0153Z2025121200003) is geaccepteerd op 9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35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200003</meta:user-defined>
    <dc:language>nl</dc:language>
    <meta:user-defined meta:name="OVERHEIDop.locatietype/OVERHEIDop.gebiedsmarkering">Punt</meta:user-defined>
    <meta:user-defined meta:name="DC.title">Afhandeling melding brandveilig gebruik t.b.v. Decathlon Netherland B.V.,Van Loenshof 60, 7511 NJ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357</meta:user-defined>
    <meta:user-defined meta:name="OVERHEIDop.GmbID/DC.identifier">gmb-2026-112357</meta:user-defined>
    <meta:user-defined meta:name="OVERHEIDop.versieInformatie"/>
  </office:meta>
</office:document-meta>
</file>