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a van Someren-Downerstraat 42 106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maken van de bestaande overkapping</text:p>
            <text:p text:style-name="common-al">Zaakadres: Haya van Someren-Downerstraat 42 1067WR Amsterdam</text:p>
            <text:p text:style-name="common-al">Datum ontvangst: 22-02-2026 13:48</text:p>
            <text:p text:style-name="common-al">Zaaknummer: Z2026-008207</text:p>
            <text:p text:style-name="common-al">DSO-nummer: 2026022200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07</meta:user-defined>
    <meta:user-defined meta:name="DCTERMS.abstract">dichtmaken van de bestaande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ya van Someren-Downerstraat 42 1067WR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56</meta:user-defined>
    <meta:user-defined meta:name="OVERHEIDop.GmbID/DC.identifier">gmb-2026-112356</meta:user-defined>
    <meta:user-defined meta:name="OVERHEIDop.versieInformatie"/>
  </office:meta>
</office:document-meta>
</file>