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Dodenherdenking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5-00002710 voor een evenementenvergunning op locatie Raadhuisplein 1, 6901GN Zevenaar. De vergunning is verleend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235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10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het organiseren van Dodenherdenking 2026-2027-202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51</meta:user-defined>
    <meta:user-defined meta:name="OVERHEIDop.GmbID/DC.identifier">gmb-2026-112351</meta:user-defined>
    <meta:user-defined meta:name="OVERHEIDop.versieInformatie"/>
  </office:meta>
</office:document-meta>
</file>