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staan van zakelijke bijeenkomsten bij Paleis Soestdijk aan Amsterdamsestraatweg 3, 3744A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toestaan van zakelijke bijeenkomsten bij Paleis Soestdijk aan Amsterdamsestraatweg 3, 3744AA Baarn. Kenmerk 1394580 en datum besluit 09-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23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4580</meta:user-defined>
    <meta:user-defined meta:name="DCTERMS.abstract">het toestaan van zakelijke bijeenkomsten bij Paleis Soest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toestaan van zakelijke bijeenkomsten bij Paleis Soestdijk aan Amsterdamsestraatweg 3, 3744AA Baarn</meta:user-defined>
    <meta:user-defined meta:name="DCTERMS.W3CDTF/DCTERMS.available">2026-03-11</meta:user-defined>
    <meta:user-defined meta:name="DCTERMS.W3CDTF/OVERHEIDop.jaargang">2026</meta:user-defined>
    <meta:user-defined meta:name="OVERHEIDop.publicationIssue">112348</meta:user-defined>
    <meta:user-defined meta:name="OVERHEIDop.GmbID/DC.identifier">gmb-2026-112348</meta:user-defined>
    <meta:user-defined meta:name="OVERHEIDop.versieInformatie"/>
  </office:meta>
</office:document-meta>
</file>