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teenweg: plaatsen bord L08 (doodlopende weg) </text:p>
      <text:section text:name="regeling_id1-3-2" text:style-name="regeling">
        <text:section text:name="aanhef_id1-3-2-1" text:style-name="aanhef">
          <text:section text:name="context_id1-3-2-1-1" text:style-name="context">
            <text:p text:style-name="context.al">Kenmerk: D/26/852319</text:p>
            <text:p text:style-name="context.al"/>
            <text:p text:style-name="context_bottom"/>
          </text:section>
          <text:p text:style-name="aanhef_wie">Het college van burgemeester en wethouders van de gemeente Almelo</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vet">Aanleiding</text:span>
          </text:p>
            <text:p text:style-name="considerans.al">Een gedeelte van de Steenweg is in het verleden formeel onttrokken aan de openbaarheid en inmiddels particulier eigendom.</text:p>
            <text:p text:style-name="considerans.al">Ter hoogte van dit wegvak zijn aan weerszijden poorten/hekwerken geplaatst. Deze poorten zijn gedurende werktijden doorgaans geopend, maar buiten werktijden gesloten. Hierdoor eindigt de openbare weg feitelijk ter hoogte van het gemeentelijk wegvak aan de zuidzijde van de Steenweg.</text:p>
            <text:p text:style-name="considerans.al">Gebleken is dat weggebruikers, waaronder fietsers, dit wegvak blijven inrijden, ondanks dat de weg buiten werktijden doodloopt. Dit leidt tot onwenselijke en potentieel onveilige situaties, mede omdat het achterliggende terrein intensief wordt gebruikt voor (zwaar) transportverkeer.</text:p>
            <text:p text:style-name="considerans.al">Het gemeentelijke deel van de Steenweg aan de zuidzijde heeft een lengte van circa 250 meter. Het ontbreken van duidelijke bebording maakt voor weggebruikers onvoldoende inzichtelijk dat de openbare weg hier eindigt.</text:p>
            <text:p text:style-name="considerans.al">
            <text:span text:style-name="nadrukvet">Motivering</text:span>
          </text:p>
            <text:p text:style-name="considerans.al">Om de verkeersveiligheid te verbeteren en weggebruikers tijdig te informeren over het einde van de openbare weg, is gekeken naar passende verkeerskundige maatregelen. Gelet op de bestaande juridische situatie (eerder onttrokken aan de openbaarheid) is een informerende maatregel passend.</text:p>
            <text:p text:style-name="considerans.al">Het plaatsen van een bord L08 (doodlopende weg) met een onderbord OB401 – 250 meter zorgt ervoor dat weggebruikers vooraf worden gewaarschuwd dat de openbare weg na circa 250 meter eindigt. Hiermee wordt voorkomen dat weggebruikers onbedoeld doorrijden richting het achterliggende particuliere terrein.</text:p>
            <text:p text:style-name="considerans.al">Dit leidt tot de volgende verkeerskundige overwegingen:</text:p>
            <text:p text:style-name="considerans.al">Het tijdig informeren van weggebruikers over het einde van de openbare weg draagt bij aan de verkeersveiligheid;</text:p>
            <text:p text:style-name="considerans.al">Het bord L08 is geschikt om een feitelijk doodlopende situatie duidelijk te maken zonder een verbod of afsluiting in te stellen;</text:p>
            <text:p text:style-name="considerans.al">Het onderbord met afstandsaanduiding (250 meter) sluit aan bij de lengte van het gemeentelijk wegvak en vergroot de duidelijkheid voor weggebruikers;</text:p>
            <text:p text:style-name="considerans.al">De maatregel voorkomt ongewenst verkeer in een gebied waar intensief gebruik wordt gemaakt van (zwaar) transportverkeer. </text:p>
            <text:p text:style-name="considerans.al">De voorgestelde maatregelen worden uitgevoerd overeenkomstig de bijgevoegde afbeeldingen. <text:span text:style-name="nadrukvet"/></text:p>
            <text:p text:style-name="considerans.al">
            <text:span text:style-name="nadrukvet">Wettelijk kader</text:span>
          </text:p>
            <text:p text:style-name="considerans.al">Het wettelijk kader omvat de bepalingen (artikel 18 eerste lid) in de Wegenverkeerswet 1994 (WVW 1994), het Regelement verkeersregels en verkeerstekens 1990 (RVV 1990), het Besluit administratieve bepaling inzake het wegverkeer (BABW) en de algemene wet bestuursrecht.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 en op grond van artikel 2 van het WVW 1994:</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 en</text:p>
            <text:p text:style-name="considerans.al"> • Het zoveel mogelijk waarborgen van de vrijheid van het verkeer.<text:span text:style-name="nadrukvet"/></text:p>
            <text:p text:style-name="considerans.al">
            <text:span text:style-name="nadrukvet">Belangenafweging</text:span>
          </text:p>
            <text:p text:style-name="considerans.al">Bij een besluit van algemene strekking, zoals dit verkeersbesluit voor de Steenweg, wegen wij altijd de algemene belangen (in dit geval verkeersveiligheid) af tegen de rechtstreeks betrokken belangen. Wij zijn ons ervan bewust dat (groepen) burgers en/of ondernemers eventueel nadeel kunnen ondervinden van het bestreden besluit, maar deze belangen wegen niet op tegen het algemene belang dat wij beogen met de invoering van de hierboven genoemde verkeersmaatregel.<text:span text:style-name="nadrukvet"/></text:p>
            <text:p text:style-name="considerans.al">
            <text:span text:style-name="nadrukvet">Gehoord</text:span>
          </text:p>
            <text:p text:style-name="considerans.al">Overeenkomstig artikel 24 van het Besluit Administratieve Bepalingen inzake het Wegverkeer heeft overleg plaatsgevonden met de verkeersadviseur van politie-eenheid Oost-Nederland, district Twente. Hij bracht hierover een positief advies 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het vorenstaande wordt besloten:</text:p>
            <text:p text:style-name="common-al">
            <text:span text:style-name="nadrukvet">1.</text:span> Op de Steenweg een bord L08 (doodlopende weg) te plaatsen, met daaronder het onderbord OB401- 250 meter, zoals opgenomen in bijlage I van het RVV 1990.</text:p>
            <text:p text:style-name="common-al">
            <text:span text:style-name="nadrukvet">2.</text:span> Dit bord te plaatsen aan de zuidzijde van de Steenweg, vanaf de Buitenhavenweg (ter hoogte van Remondis).</text:p>
            <text:p text:style-name="common-al">
            <text:span text:style-name="nadrukvet">3.</text:span> Het verkeersteken te bevestigen aan lichtmast 013.</text:p>
            <text:p text:style-name="common-al">
            <text:span text:style-name="nadrukvet">4.</text:span> Alle bovengenoemde maatregelen uit te voeren conform de afbeeldingen die als bijlage deel uitmaken van dit verkeers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7 februari 2026</text:span>
          </text:p>
          </text:section>
          <text:section text:name="ondertekening_id1-3-2-3-2">
            <text:p>Burgemeester en wethouders van Almelo </text:p>
            <text:p><text:span text:style-name="deze">Namens deze,</text:span></text:p>
            <text:p><text:span text:style-name="ondertekening_naam"><text:span text:style-name="voornaam">S.</text:span><text:span text:style-name="achternaam">Jansen</text:span></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text:span>
        </text:p>
          <text:p text:style-name="bezwaarschrift_al">Als u het niet eens bent met dit besluit, dan kunt u daartegen binnen zes weken na publicatie een bezwaarschrift indienen. Dit is een brief waarin u schrijft waarom u het niet eens bent met het besluit. Het bezwaarschrift kunt u sturen naar: het college van burgemeester en wethouders van de gemeente Almelo, Postbus 5100, 7600 GC Almelo. Als u uw bezwaarschrift te laat indient, kan deze in de meeste gevallen niet meer in behandeling worden genomen. </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 </text:p>
          <text:p text:style-name="bezwaarschrift_al">
          <text:span text:style-name="nadrukvet">Digitaal indienen bezwaarschrift</text:span>
        </text:p>
          <text:p text:style-name="bezwaarschrift_al">Een bezwaarschrift kunt u ook digitaal indienen met een DigiD formulier op https://www.almelo.nl/bezwaar-en-beroep. Hiervoor heeft u een DigiD nodig (www.digid.nl).</text:p>
          <text:p text:style-name="bezwaarschrift_al">
          <text:span text:style-name="nadrukvet">Voorlopige voorziening </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 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https://www.rechtspraak.nl. Voor het digitaal indienen moet u beschikken over een DigiD (www.digid.nl). Bij vragen kunt u bellen naar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234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4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4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Steenweg: plaatsen bord L08 (doodlopende weg) - Alme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D26/852319</meta:user-defined>
    <meta:user-defined meta:name="OVERHEIDop.verkeersbordcode">L8</meta:user-defined>
    <dc:language>nl</dc:language>
    <meta:user-defined meta:name="OVERHEIDop.locatietype/OVERHEIDop.gebiedsmarkering">Punt</meta:user-defined>
    <meta:user-defined meta:name="DC.title">Verkeersbesluit Steenweg: plaatsen bord L08 (doodlopende weg)</meta:user-defined>
    <meta:user-defined meta:name="DCTERMS.W3CDTF/DCTERMS.available">2026-03-12</meta:user-defined>
    <meta:user-defined meta:name="OVERHEIDop.externeBijlage">Steenweg foto zijaanzicht|exb-2026-8618</meta:user-defined>
    <meta:user-defined meta:name="OVERHEIDop.externeBijlage">Steenweg bovenaanzicht|exb-2026-8619</meta:user-defined>
    <meta:user-defined meta:name="DCTERMS.W3CDTF/OVERHEIDop.jaargang">2026</meta:user-defined>
    <meta:user-defined meta:name="OVERHEIDop.publicationIssue">112343</meta:user-defined>
    <meta:user-defined meta:name="OVERHEIDop.GmbID/DC.identifier">gmb-2026-112343</meta:user-defined>
    <meta:user-defined meta:name="OVERHEIDop.versieInformatie"/>
  </office:meta>
</office:document-meta>
</file>