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Weigering definitief besluit omgevingsvergunning voor het uitbreiden van de woning te Parnassialaan 10, 3233 VK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voor het uitbreiden van de woning aan Parnassialaan 10, 3233 VK Oostvoorne</text:span>
          </text:p>
            <text:p text:style-name="common-al">De gemeente Voorne aan Zee heeft een omgevingsvergunning geweigerd. De gemeente geeft hiermee <text:span text:style-name="nadrukvet">geen</text:span> toestemming voor het uitbreiden van de woning aan Parnassialaan 10, 3233 VK Oostvoorne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er  misschien iets verandert in uw omgeving. U kunt nu reageren als u het hier niet mee eens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1234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4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4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127462025</meta:user-defined>
    <dc:language>nl</dc:language>
    <meta:user-defined meta:name="OVERHEIDop.locatietype/OVERHEIDop.gebiedsmarkering">Punt</meta:user-defined>
    <meta:user-defined meta:name="DC.title">Reguliere procedure - Weigering definitief besluit omgevingsvergunning voor het uitbreiden van de woning te Parnassialaan 10, 3233 VK Oostvoorn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341</meta:user-defined>
    <meta:user-defined meta:name="OVERHEIDop.GmbID/DC.identifier">gmb-2026-112341</meta:user-defined>
    <meta:user-defined meta:name="OVERHEIDop.versieInformatie"/>
  </office:meta>
</office:document-meta>
</file>