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94A, 3083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december 2025 een aanvraag voor een omgevingsvergunning heeft ontvangen voor de bouwactiviteit 'technisch' (Grondslag: Ow, artikel 5.1, tweede lid, onder a).</text:p>
            <text:p text:style-name="common-al">De aanvraag betreft betreft het plaatsen van een uitbouw aan de achtergevel op de locatie aan de Lepelaarsingel 94A, 3083KN i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10</meta:user-defined>
    <meta:user-defined meta:name="DCTERMS.abstract">betreft het plaats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pelaarsingel 94A, 3083KN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34</meta:user-defined>
    <meta:user-defined meta:name="OVERHEIDop.GmbID/DC.identifier">gmb-2026-11234</meta:user-defined>
    <meta:user-defined meta:name="OVERHEIDop.versieInformatie"/>
  </office:meta>
</office:document-meta>
</file>