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ndtechniek Nederland B.V.,C.J. Snuifstraat 40, 7511 Z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Brandtechniek Nederland B.V. op de locatie C.J. Snuifstraat 40. (zaaknummer 0153Z2603-0172) is geaccepteerd op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3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72</meta:user-defined>
    <dc:language>nl</dc:language>
    <meta:user-defined meta:name="OVERHEIDop.locatietype/OVERHEIDop.gebiedsmarkering">Punt</meta:user-defined>
    <meta:user-defined meta:name="DC.title">Afhandeling melding brandveilig gebruik t.b.v. Brandtechniek Nederland B.V.,C.J. Snuifstraat 40, 7511 ZK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336</meta:user-defined>
    <meta:user-defined meta:name="OVERHEIDop.GmbID/DC.identifier">gmb-2026-112336</meta:user-defined>
    <meta:user-defined meta:name="OVERHEIDop.versieInformatie"/>
  </office:meta>
</office:document-meta>
</file>