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St. Annastraat 10, 4524 J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St. Annastraat 10  te Sluis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Autopresentatie op 11 en 12 April 2026 van 10:00 tot 17:30 uur op het adres St. Annastraat 10  te Sluis (CLZ-00012563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23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563</meta:user-defined>
    <dc:language>nl</dc:language>
    <meta:user-defined meta:name="OVERHEIDop.locatietype/OVERHEIDop.gebiedsmarkering">Punt</meta:user-defined>
    <meta:user-defined meta:name="DC.title">Aanvraag Evenementenvergunning St. Annastraat 10, 4524 JE Slui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34</meta:user-defined>
    <meta:user-defined meta:name="OVERHEIDop.GmbID/DC.identifier">gmb-2026-112334</meta:user-defined>
    <meta:user-defined meta:name="OVERHEIDop.versieInformatie"/>
  </office:meta>
</office:document-meta>
</file>