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Feest op de Haven van 3 tot en met 5 juli 2026 op de locatie Brugstraat Middenmeer 0 te Middenmeer, zaaknummer Z-60430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Feest op de Haven van 3 tot en met 5 juli 2026 op de locatie Brugstraat Middenmeer 0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3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oor evenementenverguning en een alcoholwetvergunning voor Feest op de Haven van 3 tot en met 5 juli 2026 op de locatie Brugstraat Middenmeer 0 te Middenmeer, zaaknummer Z-604304</meta:user-defined>
    <meta:user-defined meta:name="DCTERMS.W3CDTF/DCTERMS.available">2026-03-11</meta:user-defined>
    <meta:user-defined meta:name="DCTERMS.W3CDTF/OVERHEIDop.jaargang">2026</meta:user-defined>
    <meta:user-defined meta:name="OVERHEIDop.publicationIssue">112330</meta:user-defined>
    <meta:user-defined meta:name="OVERHEIDop.GmbID/DC.identifier">gmb-2026-112330</meta:user-defined>
    <meta:user-defined meta:name="OVERHEIDop.versieInformatie"/>
  </office:meta>
</office:document-meta>
</file>