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ndijk 41-3 1012M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indeling met daarbij uitbreiden van de woonruimte op de zolderverdieping en het plaatsen van dakkapellen</text:p>
            <text:p text:style-name="common-al">Besluit: verleend</text:p>
            <text:p text:style-name="common-al">Besluit verzonden op: 09-03-2026</text:p>
            <text:p text:style-name="common-al">Zaakadres: Nieuwendijk 41-3 1012MA Amsterdam</text:p>
            <text:p text:style-name="common-al">Zaaknummer: Z2025-042146</text:p>
            <text:p text:style-name="common-al">DSO-nummer: 202510060068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21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3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3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146</meta:user-defined>
    <meta:user-defined meta:name="DCTERMS.abstract">wijzigen van de indeling met daarbij uitbreiden van de woonruimte op de zolderverdieping en het plaatsen va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Nieuwendijk 41-3 1012MA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327</meta:user-defined>
    <meta:user-defined meta:name="OVERHEIDop.GmbID/DC.identifier">gmb-2026-112327</meta:user-defined>
    <meta:user-defined meta:name="OVERHEIDop.versieInformatie"/>
  </office:meta>
</office:document-meta>
</file>