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ewtonstraat 24 te Heerhugowaard (start garage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anuari 2026 namens Gemeente Dijk en Waard een volledige melding ontvangen van een ontwikkeling aan Newtonstraat 24 te Heerhugowaard. Het gaat over het starten van een garagebedrijf. De melding heeft het kenmerk OMG-074384/Z26-08126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nderhouden en repareren van verbrandingsmotoren, gemotoriseerde voertuigen, vliegtuigen, vaartuigen of werktuigen/garage, autoschadeherstelbedrijf, autowasstraat of carrosseriebouw.</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384/Z26-08126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3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384/Z26-0812651</meta:user-defined>
    <dc:language>nl</dc:language>
    <meta:user-defined meta:name="OVERHEIDop.locatietype/OVERHEIDop.gebiedsmarkering">Adres</meta:user-defined>
    <meta:user-defined meta:name="DC.title">Melding ontvangen voor Newtonstraat 24 te Heerhugowaard (start garagebedrijf)</meta:user-defined>
    <meta:user-defined meta:name="DCTERMS.W3CDTF/DCTERMS.available">2026-03-11</meta:user-defined>
    <meta:user-defined meta:name="DCTERMS.W3CDTF/OVERHEIDop.jaargang">2026</meta:user-defined>
    <meta:user-defined meta:name="OVERHEIDop.publicationIssue">112322</meta:user-defined>
    <meta:user-defined meta:name="OVERHEIDop.GmbID/DC.identifier">gmb-2026-112322</meta:user-defined>
    <meta:user-defined meta:name="OVERHEIDop.versieInformatie"/>
  </office:meta>
</office:document-meta>
</file>